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text-properties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Text_20_body" style:list-style-name="L1">
      <style:text-properties style:font-name="Arial"/>
    </style:style>
    <style:style style:name="P6" style:family="paragraph" style:parent-style-name="Text_20_body" style:list-style-name="L1">
      <style:paragraph-properties fo:margin-top="0cm" fo:margin-bottom="0cm"/>
      <style:text-properties style:font-name="Ari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ía de la Libertad del Software Rosario 2012 </text:p>
      <text:p text:style-name="P2"/>
      <text:p text:style-name="P2">El sábado <text:span text:style-name="T2">15 de septiembre </text:span>se celebrará en Rosario el <text:span text:style-name="T1">Día de la Libertad del Software</text:span>. La cita será en la sede de ATE, San Lorenzo 1879, de 14 a 19 hs.</text:p>
      <text:p text:style-name="P2">Desde 2004, el evento se realiza anualmente y es el más grande a nivel global en la difusión de las ideas éticas, sociales y culturales que hacen posible el Software Libre. Con cientos de ciudades participando simultáneamente en todo el mundo, el propósito del Día de la Libertad de Software es no sólo comunicar las virtudes de las tecnologías libres, sino también promover su uso para beneficio de la comunidad.</text:p>
      <text:p text:style-name="P2"/>
      <text:p text:style-name="P3">Llevate software libre!</text:p>
      <text:p text:style-name="Text_20_body"><text:span text:style-name="T3">El evento contará con </text:span><text:span text:style-name="T4">demostraciones</text:span><text:span text:style-name="T3"> y </text:span><text:span text:style-name="T4">festival de instalación</text:span><text:span text:style-name="T3">. Los asistentes podrán traer su computadora o dispositivos de almacenamiento para llevarse una amplia variedad de programas y sistemas operativos libres. También se realizarán charlas orientadas a un público más específico</text:span><text:span text:style-name="Strong_20_Emphasis"><text:span text:style-name="T3">.</text:span></text:span></text:p>
      <text:p text:style-name="Text_20_body"><text:span text:style-name="Strong_20_Emphasis"><text:span text:style-name="T3"/></text:span></text:p>
      <text:p text:style-name="Text_20_body"><text:span text:style-name="Strong_20_Emphasis"><text:span text:style-name="T4">Grilla de charlas:</text:span></text:span></text:p>
      <text:list xml:id="list42433774" text:style-name="L1">
        <text:list-item>
          <text:p text:style-name="P6">15 hs.: Cómo se hace el Linux Kernel - Ezequiel A. García </text:p>
        </text:list-item>
        <text:list-item>
          <text:p text:style-name="P6">16 hs.: Criptografía de clave pública y clave privada - Emiliano Gavilan </text:p>
        </text:list-item>
        <text:list-item>
          <text:p text:style-name="P6">17 hs.: Contribuyendo tu primer parche al Linux Kernel - Ezequiel A. García </text:p>
        </text:list-item>
        <text:list-item>
          <text:p text:style-name="P6">18 hs.: Aprendiendo Python - Fabian E. Gallina </text:p>
          <text:p text:style-name="P5"/>
        </text:list-item>
      </text:list>
      <text:p text:style-name="P2"/>
      <text:p text:style-name="P2">Entrada libre y gratuita.</text:p>
      <text:p text:style-name="P1">Organiza: Grupo de Usuarios de Software Libre de Rosario (LUGRo)</text:p>
      <text:p text:style-name="P1"/>
      <text:p text:style-name="P1"/>
      <text:p text:style-name="P1"/>
      <text:p text:style-name="P1">Contacto de prensa:</text:p>
      <text:p text:style-name="P1"/>
      <text:p text:style-name="P1">Sebastián Criado</text:p>
      <text:p text:style-name="Standard"><text:a xlink:type="simple" xlink:href="mailto:sebastian.criado@gmail.com"><text:span text:style-name="T3">sebastian.criado@gmail.com</text:span></text:a></text:p>
      <text:p text:style-name="P1">+54 341 1550121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Capoduro</meta:initial-creator>
    <meta:creation-date>2012-09-11T09:29:03.22</meta:creation-date>
    <dc:date>2012-09-11T22:32:10.98</dc:date>
    <dc:creator>Julia Capoduro</dc:creator>
    <meta:editing-duration>PT15M30S</meta:editing-duration>
    <meta:editing-cycles>3</meta:editing-cycles>
    <meta:generator>OpenOffice.org/3.3$Win32 OpenOffice.org_project/330m20$Build-9567</meta:generator>
    <meta:document-statistic meta:table-count="0" meta:image-count="0" meta:object-count="0" meta:page-count="1" meta:paragraph-count="16" meta:word-count="228" meta:character-count="1361"/>
  </office:meta>
</office:document-meta>
</file>