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Arial Unicode MS'"/>
    <style:font-face style:name="OpenSymbol" svg:font-family="OpenSymbol, 'Arial Unicode MS'"/>
    <style:font-face style:name="FreeSans1" svg:font-family="FreeSans" style:font-family-generic="swiss"/>
    <style:font-face style:name="DejaVu Sans1" svg:font-family="'DejaVu Sans'"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199cm" fo:margin-bottom="0.101cm" style:contextual-spacing="false" style:line-height-at-least="0.176cm" fo:text-align="center" style:justify-single-word="false"/>
      <style:text-properties fo:background-color="transparent" style:font-name-asian="Times New Roman" style:font-name-complex="Times New Roman" style:font-size-complex="10pt"/>
    </style:style>
    <style:style style:name="P2" style:family="paragraph" style:parent-style-name="Standard">
      <style:paragraph-properties fo:margin-top="0.199cm" fo:margin-bottom="0.101cm" style:contextual-spacing="false" style:line-height-at-least="0.176cm"/>
      <style:text-properties fo:background-color="transparent" style:font-size-complex="10pt"/>
    </style:style>
    <style:style style:name="P3" style:family="paragraph" style:parent-style-name="Standard">
      <style:paragraph-properties fo:margin-top="0.199cm" fo:margin-bottom="0.101cm" style:contextual-spacing="false" style:line-height-at-least="0.176cm" fo:text-align="center" style:justify-single-word="false"/>
      <style:text-properties fo:background-color="transparent" style:font-size-complex="10pt"/>
    </style:style>
    <style:style style:name="P4" style:family="paragraph" style:parent-style-name="Standard">
      <style:paragraph-properties fo:margin-top="0.199cm" fo:margin-bottom="0.101cm" style:contextual-spacing="false" style:line-height-at-least="0.176cm" fo:text-align="justify" style:justify-single-word="false"/>
      <style:text-properties fo:background-color="transparent" style:font-size-complex="10pt"/>
    </style:style>
    <style:style style:name="P5" style:family="paragraph" style:parent-style-name="Standard">
      <style:paragraph-properties fo:margin-top="0.199cm" fo:margin-bottom="0.101cm" style:contextual-spacing="false" style:line-height-at-least="0.176cm" fo:text-align="justify" style:justify-single-word="false"/>
      <style:text-properties fo:background-color="transparent"/>
    </style:style>
    <style:style style:name="P6" style:family="paragraph" style:parent-style-name="Standard">
      <style:paragraph-properties fo:margin-top="0.199cm" fo:margin-bottom="0.101cm" style:contextual-spacing="false" style:line-height-at-least="0.176cm" fo:text-align="justify" style:justify-single-word="false"/>
      <style:text-properties fo:font-weight="normal" style:font-weight-asian="normal" style:font-weight-complex="normal"/>
    </style:style>
    <style:style style:name="P7" style:family="paragraph" style:parent-style-name="Standard">
      <style:paragraph-properties fo:margin-top="0.199cm" fo:margin-bottom="0.101cm" style:contextual-spacing="false" style:line-height-at-least="0.176cm" fo:text-align="justify" style:justify-single-word="false"/>
      <style:text-properties style:use-window-font-color="true" fo:background-color="transparent" style:font-name-asian="Times New Roman" style:font-name-complex="Times New Roman" style:font-size-complex="10pt"/>
    </style:style>
    <style:style style:name="P8" style:family="paragraph" style:parent-style-name="Standard">
      <style:paragraph-properties fo:margin-top="0.199cm" fo:margin-bottom="0.101cm" style:contextual-spacing="false" style:line-height-at-least="0.176cm"/>
    </style:style>
    <style:style style:name="P9" style:family="paragraph" style:parent-style-name="Standard">
      <style:paragraph-properties fo:margin-top="0.199cm" fo:margin-bottom="0.101cm" style:contextual-spacing="false" style:line-height-at-least="0.176cm" fo:text-align="center" style:justify-single-word="false"/>
    </style:style>
    <style:style style:name="P10" style:family="paragraph" style:parent-style-name="Standard">
      <style:paragraph-properties fo:margin-top="0.199cm" fo:margin-bottom="0.101cm" style:contextual-spacing="false" style:line-height-at-least="0.176cm" fo:text-align="justify" style:justify-single-word="false"/>
    </style:style>
    <style:style style:name="P11" style:family="paragraph" style:parent-style-name="Standard">
      <style:paragraph-properties fo:margin-top="0.199cm" fo:margin-bottom="0.101cm" style:contextual-spacing="false" style:line-height-at-least="0.176cm" fo:text-align="justify" style:justify-single-word="false"/>
      <style:text-properties style:font-name-asian="Times New Roman" style:font-name-complex="Times New Roman"/>
    </style:style>
    <style:style style:name="P12" style:family="paragraph" style:parent-style-name="Párrafo_20_de_20_lista">
      <style:paragraph-properties fo:margin-left="0cm" fo:margin-right="0cm" fo:margin-top="0.199cm" fo:margin-bottom="0.101cm" style:contextual-spacing="false" style:line-height-at-least="0.176cm" fo:text-indent="0cm" style:auto-text-indent="false"/>
      <style:text-properties fo:background-color="transparent" style:font-size-complex="10pt"/>
    </style:style>
    <style:style style:name="P13" style:family="paragraph" style:parent-style-name="Párrafo_20_de_20_lista">
      <style:paragraph-properties fo:margin-left="0cm" fo:margin-right="0cm" fo:margin-top="0.199cm" fo:margin-bottom="0.101cm" style:contextual-spacing="false" style:line-height-at-least="0.176cm" fo:text-align="justify" style:justify-single-word="false" fo:text-indent="0cm" style:auto-text-indent="false"/>
      <style:text-properties fo:background-color="transparent" style:font-size-complex="10pt"/>
    </style:style>
    <style:style style:name="P14" style:family="paragraph" style:parent-style-name="Párrafo_20_de_20_lista">
      <style:paragraph-properties fo:margin-left="0cm" fo:margin-right="0cm" fo:margin-top="0.199cm" fo:margin-bottom="0.101cm" style:contextual-spacing="false" style:line-height-at-least="0.176cm" fo:text-indent="0cm" style:auto-text-indent="false"/>
      <style:text-properties fo:background-color="transparent"/>
    </style:style>
    <style:style style:name="P15" style:family="paragraph" style:parent-style-name="Párrafo_20_de_20_lista">
      <style:paragraph-properties fo:margin-left="0cm" fo:margin-right="0cm" fo:margin-top="0.199cm" fo:margin-bottom="0.101cm" style:contextual-spacing="false" style:line-height-at-least="0.176cm" fo:text-indent="0cm" style:auto-text-indent="false"/>
    </style:style>
    <style:style style:name="P16" style:family="paragraph" style:parent-style-name="Párrafo_20_de_20_lista">
      <style:paragraph-properties fo:margin-left="0cm" fo:margin-right="0cm" fo:margin-top="0.199cm" fo:margin-bottom="0.101cm" style:contextual-spacing="false" style:line-height-at-least="0.176cm" fo:text-align="justify" style:justify-single-word="false" fo:text-indent="0cm" style:auto-text-indent="false"/>
    </style:style>
    <style:style style:name="P17" style:family="paragraph" style:parent-style-name="Párrafo_20_de_20_lista">
      <style:paragraph-properties fo:margin-left="0cm" fo:margin-right="0cm" fo:margin-top="0.199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language="es" fo:country="AR" fo:font-style="normal" style:text-underline-style="none" fo:font-weight="normal" fo:background-color="transparent" style:font-name-asian="Calibri"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8" style:family="paragraph" style:parent-style-name="Párrafo_20_de_20_lista">
      <style:paragraph-properties fo:margin-left="0cm" fo:margin-right="0cm" fo:margin-top="0.199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language="es" fo:country="AR" fo:font-style="normal" style:text-underline-style="none" fo:font-weight="normal" officeooo:paragraph-rsid="0009dca2" fo:background-color="transparent" style:font-name-asian="Calibri"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9" style:family="paragraph" style:parent-style-name="Párrafo_20_de_20_lista">
      <style:paragraph-properties fo:margin-left="0cm" fo:margin-right="0cm" fo:margin-top="0.199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background-color="transparent" style:font-size-complex="11pt" fo:hyphenate="false" fo:hyphenation-remain-char-count="2" fo:hyphenation-push-char-count="2"/>
    </style:style>
    <style:style style:name="P20" style:family="paragraph" style:parent-style-name="Párrafo_20_de_20_lista">
      <style:paragraph-properties fo:margin-left="0cm" fo:margin-right="0cm" fo:margin-top="0.199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 style:family="paragraph" style:parent-style-name="Párrafo_20_de_20_lista">
      <style:paragraph-properties fo:margin-left="0cm" fo:margin-right="0cm" fo:margin-top="0.199cm" fo:margin-bottom="0.101cm" style: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b1dd2" fo:hyphenate="false" fo:hyphenation-remain-char-count="2" fo:hyphenation-push-char-count="2"/>
    </style:style>
    <style:style style:name="P22" style:family="paragraph" style:parent-style-name="Standard" style:master-page-name="Convertir_20_1">
      <style:paragraph-properties fo:margin-top="0.199cm" fo:margin-bottom="0.101cm" style:contextual-spacing="false" style:line-height-at-least="0.176cm" fo:text-align="center" style:justify-single-word="false" style:page-number="auto" fo:break-before="page"/>
      <style:text-properties fo:font-size="13pt" fo:language="es" fo:country="ES" fo:font-weight="bold" fo:background-color="transparent" style:font-name-asian="Times New Roman" style:font-size-asian="13pt" style:font-weight-asian="bold" style:font-name-complex="Times New Roman" style:font-size-complex="13pt" style:font-weight-complex="bold"/>
    </style:style>
    <style:style style:name="P23" style:family="paragraph" style:parent-style-name="Standard" style:master-page-name="Standard">
      <style:paragraph-properties fo:margin-top="0.199cm" fo:margin-bottom="0.101cm" style:contextual-spacing="false" style:line-height-at-least="0.176cm" fo:text-align="center" style:justify-single-word="false" style:page-number="auto"/>
    </style:style>
    <style:style style:name="P24" style:family="paragraph" style:parent-style-name="Standard">
      <style:paragraph-properties fo:margin-top="0.199cm" fo:margin-bottom="0.101cm" style:contextual-spacing="false" style:line-height-at-least="0.176cm" fo:text-align="justify" style:justify-single-word="false"/>
    </style:style>
    <style:style style:name="P25" style:family="paragraph" style:parent-style-name="Standard" style:list-style-name="WW8Num4">
      <style:paragraph-properties fo:margin-top="0.199cm" fo:margin-bottom="0.101cm" style:contextual-spacing="false" style:line-height-at-least="0.176cm" fo:text-align="justify" style:justify-single-word="false"/>
    </style:style>
    <style:style style:name="P26" style:family="paragraph" style:parent-style-name="Standard" style:list-style-name="WW8Num3"/>
    <style:style style:name="P27" style:family="paragraph" style:parent-style-name="Standard" style:list-style-name="WW8Num3">
      <style:paragraph-properties fo:text-align="justify" style:justify-single-word="false"/>
    </style:style>
    <style:style style:name="P28" style:family="paragraph" style:parent-style-name="Standard" style:list-style-name="WW8Num1">
      <style:paragraph-properties fo:text-align="justify" style:justify-single-word="false"/>
    </style:style>
    <style:style style:name="P29" style:family="paragraph" style:parent-style-name="Standard" style:list-style-name="WW8Num3">
      <style:text-properties fo:background-color="transparent"/>
    </style:style>
    <style:style style:name="P30" style:family="paragraph" style:parent-style-name="Standard" style:list-style-name="WW8Num1">
      <style:text-properties fo:background-color="transparent"/>
    </style:style>
    <style:style style:name="P31" style:family="paragraph" style:parent-style-name="Standard" style:list-style-name="WW8Num3">
      <style:paragraph-properties fo:text-align="justify" style:justify-single-word="false"/>
      <style:text-properties fo:language="es" fo:country="ES" fo:background-color="transparent" style:font-name-asian="Times New Roman" style:font-name-complex="Times New Roman"/>
    </style:style>
    <style:style style:name="P32" style:family="paragraph" style:parent-style-name="Standard" style:list-style-name="WW8Num1"/>
    <style:style style:name="P33" style:family="paragraph" style:parent-style-name="Standard" style:list-style-name="WW8Num3">
      <style:paragraph-properties fo:margin-left="1.27cm" fo:margin-right="0cm" fo:text-align="justify" style:justify-single-word="false" fo:text-indent="-0.635cm" style:auto-text-indent="false"/>
    </style:style>
    <style:style style:name="P34" style:family="paragraph" style:parent-style-name="Standard" style:list-style-name="WW8Num1">
      <style:paragraph-properties fo:margin-left="1.27cm" fo:margin-right="0cm" fo:text-indent="-0.635cm" style:auto-text-indent="false"/>
    </style:style>
    <style:style style:name="P35" style:family="paragraph" style:parent-style-name="Standard" style:list-style-name="WW8Num4">
      <style:paragraph-properties fo:margin-left="1.27cm" fo:margin-right="0cm" fo:margin-top="0.199cm" fo:margin-bottom="0.101cm" style:contextual-spacing="false" style:line-height-at-least="0.176cm" fo:text-align="justify" style:justify-single-word="false" fo:text-indent="-0.635cm" style:auto-text-indent="false"/>
    </style:style>
    <style:style style:name="P36" style:family="paragraph" style:parent-style-name="Párrafo_20_de_20_lista" style:list-style-name="WW8Num2">
      <style:paragraph-properties fo:margin-top="0.199cm" fo:margin-bottom="0.101cm" style:contextual-spacing="false" style:line-height-at-least="0.176cm"/>
      <style:text-properties officeooo:rsid="0009dca2" officeooo:paragraph-rsid="0009dca2" fo:background-color="transparent" style:font-name-asian="Times New Roman" style:font-name-complex="Times New Roman" style:font-size-complex="10pt"/>
    </style:style>
    <style:style style:name="P37" style:family="paragraph" style:parent-style-name="Párrafo_20_de_20_lista" style:list-style-name="WW8Num2">
      <style:paragraph-properties fo:margin-top="0.199cm" fo:margin-bottom="0.101cm" style:contextual-spacing="false" style:line-height-at-least="0.176cm"/>
    </style:style>
    <style:style style:name="P38" style:family="paragraph" style:parent-style-name="Párrafo_20_de_20_lista" style:list-style-name="WW8Num2">
      <style:paragraph-properties fo:margin-top="0.199cm" fo:margin-bottom="0.101cm" style:contextual-spacing="false" style:line-height-at-least="0.176cm"/>
      <style:text-properties style:use-window-font-color="true" style:font-name="Times New Roman" fo:font-size="11pt" fo:language="es" fo:country="AR" fo:background-color="transparent" style:font-name-asian="Calibri" style:font-size-asian="11pt" style:language-asian="zh" style:country-asian="CN" style:font-name-complex="Calibri" style:font-size-complex="10pt" style:language-complex="ar" style:country-complex="SA"/>
    </style:style>
    <style:style style:name="P39" style:family="paragraph" style:parent-style-name="Párrafo_20_de_20_lista" style:list-style-name="WW8Num2">
      <style:paragraph-properties fo:margin-left="1.27cm" fo:margin-right="0cm" fo:margin-top="0.199cm" fo:margin-bottom="0.101cm" style:contextual-spacing="false" style:line-height-at-least="0.176cm" fo:text-indent="-0.635cm" style:auto-text-indent="false"/>
      <style:text-properties style:use-window-font-color="true" style:font-name="Times New Roman" fo:font-size="11pt" fo:language="es" fo:country="AR" fo:background-color="transparent" style:font-name-asian="Calibri" style:font-size-asian="11pt" style:language-asian="zh" style:country-asian="CN" style:font-name-complex="Calibri" style:font-size-complex="11pt" style:language-complex="ar" style:country-complex="SA"/>
    </style:style>
    <style:style style:name="P40" style:family="paragraph" style:parent-style-name="Párrafo_20_de_20_lista" style:list-style-name="WW8Num2">
      <style:paragraph-properties fo:margin-left="1.27cm" fo:margin-right="0cm" fo:margin-top="0.199cm" fo:margin-bottom="0.101cm" style:contextual-spacing="false" style:line-height-at-least="0.176cm" fo:text-indent="-0.635cm" style:auto-text-indent="false"/>
      <style:text-properties style:use-window-font-color="true" style:font-name="Times New Roman" fo:font-size="11pt" fo:language="es" fo:country="AR" fo:background-color="transparent" style:font-name-asian="Calibri" style:font-size-asian="11pt" style:language-asian="zh" style:country-asian="CN" style:font-name-complex="Calibri" style:font-size-complex="10pt" style:language-complex="ar" style:country-complex="SA"/>
    </style:style>
    <style:style style:name="P41" style:family="paragraph" style:parent-style-name="Párrafo_20_de_20_lista" style:list-style-name="WW8Num2">
      <style:paragraph-properties fo:margin-left="1.27cm" fo:margin-right="0cm" fo:margin-top="0.199cm" fo:margin-bottom="0.101cm" style:contextual-spacing="false" style:line-height-at-least="0.176cm" fo:text-indent="-0.635cm" style:auto-text-indent="false"/>
    </style:style>
    <style:style style:name="T1" style:family="text">
      <style:text-properties fo:background-color="transparent" loext:char-shading-value="0"/>
    </style:style>
    <style:style style:name="T2" style:family="text">
      <style:text-properties fo:background-color="transparent" loext:char-shading-value="0" style:font-size-complex="10pt"/>
    </style:style>
    <style:style style:name="T3" style:family="text">
      <style:text-properties fo:background-color="transparent" loext:char-shading-value="0" style:font-name-asian="Times New Roman" style:font-name-complex="Times New Roman"/>
    </style:style>
    <style:style style:name="T4" style:family="text">
      <style:text-properties fo:background-color="transparent" loext:char-shading-value="0" style:font-name-asian="Times New Roman" style:font-name-complex="Times New Roman" style:font-size-complex="10pt"/>
    </style:style>
    <style:style style:name="T5" style:family="text">
      <style:text-properties officeooo:rsid="0007eaaf" fo:background-color="transparent" loext:char-shading-value="0" style:font-name-asian="Times New Roman" style:font-name-complex="Times New Roman" style:font-size-complex="10pt"/>
    </style:style>
    <style:style style:name="T6" style:family="text">
      <style:text-properties fo:font-size="12pt" fo:font-weight="bold" fo:background-color="transparent" loext:char-shading-value="0" style:font-size-asian="12pt" style:font-weight-asian="bold" style:font-size-complex="12pt" style:font-weight-complex="bold"/>
    </style:style>
    <style:style style:name="T7" style:family="text">
      <style:text-properties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8" style:family="text">
      <style:text-properties fo:font-size="12pt" fo:language="es" fo:country="ES" fo:font-weight="bold" fo:background-color="transparent" loext:char-shading-value="0" style:font-name-asian="Times New Roman" style:font-size-asian="12pt" style:font-weight-asian="bold" style:font-name-complex="Times New Roman" style:font-size-complex="12pt" style:font-weight-complex="bold"/>
    </style:style>
    <style:style style:name="T9" style:family="text">
      <style:text-properties fo:language="es" fo:country="ES" fo:background-color="transparent" loext:char-shading-value="0"/>
    </style:style>
    <style:style style:name="T10" style:family="text">
      <style:text-properties fo:language="es" fo:country="ES" fo:background-color="transparent" loext:char-shading-value="0" style:font-name-asian="Times New Roman" style:font-name-complex="Times New Roman"/>
    </style:style>
    <style:style style:name="T11" style:family="text">
      <style:text-properties fo:language="es" fo:country="ES" fo:background-color="transparent" loext:char-shading-value="0" style:font-size-complex="10pt"/>
    </style:style>
    <style:style style:name="T12" style:family="text">
      <style:text-properties fo:font-size="13pt" fo:font-weight="bold" fo:background-color="transparent" loext:char-shading-value="0" style:font-size-asian="13pt" style:font-weight-asian="bold" style:font-size-complex="13pt" style:font-weight-complex="bold"/>
    </style:style>
    <style:style style:name="T13" style:family="text">
      <style:text-properties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14" style:family="text">
      <style:text-properties style:use-window-font-color="true" fo:language="es" fo:country="AR" fo:font-style="normal" style:text-underline-style="none" fo:font-weight="normal" fo:background-color="transparent" loext:char-shading-value="0" style:font-name-asian="Calibri"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15" style:family="text">
      <style:text-properties style:use-window-font-color="true" fo:language="es" fo:country="AR" fo:font-style="normal" style:text-underline-style="none" fo:font-weight="normal" officeooo:rsid="0007eaaf" fo:background-color="transparent" loext:char-shading-value="0" style:font-name-asian="Calibri"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16" style:family="text">
      <style:text-properties style:use-window-font-color="true" fo:language="es" fo:country="AR" fo:font-style="normal" style:text-underline-style="none" fo:font-weight="normal" officeooo:rsid="00180d4d" fo:background-color="transparent" loext:char-shading-value="0" style:font-name-asian="Calibri"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17" style:family="text">
      <style:text-properties style:use-window-font-color="true" fo:language="es" fo:country="AR" fo:font-style="normal" style:text-underline-style="none" fo:font-weight="normal" officeooo:rsid="000b1dd2" fo:background-color="transparent" loext:char-shading-value="0" style:font-name-asian="Calibri"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18" style:family="text">
      <style:text-properties style:use-window-font-color="true" fo:language="es" fo:country="AR" fo:background-color="transparent" loext:char-shading-value="0" style:font-name-asian="Calibri" style:language-asian="zh" style:country-asian="CN" style:font-name-complex="Calibri" style:font-size-complex="11pt" style:language-complex="ar" style:country-complex="SA"/>
    </style:style>
    <style:style style:name="T19" style:family="text">
      <style:text-properties style:use-window-font-color="true" fo:background-color="transparent" loext:char-shading-value="0" style:font-name-asian="Times New Roman" style:font-name-complex="Times New Roman" style:font-size-complex="10pt"/>
    </style:style>
    <style:style style:name="T20" style:family="text">
      <style:text-properties style:use-window-font-color="true" fo:background-color="transparent" loext:char-shading-value="0" style:font-size-complex="10pt"/>
    </style:style>
    <style:style style:name="T21" style:family="text">
      <style:text-properties style:use-window-font-color="true" style:font-name="Times New Roman" fo:font-size="11pt" fo:language="es" fo:country="AR" fo:background-color="transparent" loext:char-shading-value="0" style:font-name-asian="Times New Roman" style:font-size-asian="11pt" style:language-asian="zh" style:country-asian="CN" style:font-name-complex="Times New Roman" style:font-size-complex="10pt" style:language-complex="ar" style:country-complex="SA"/>
    </style:style>
    <style:style style:name="T22" style:family="text">
      <style:text-properties style:use-window-font-color="true" style:font-name="Times New Roman" fo:font-size="11pt" fo:language="es" fo:country="AR" fo:background-color="transparent" loext:char-shading-value="0" style:font-name-asian="Calibri" style:font-size-asian="11pt" style:language-asian="zh" style:country-asian="CN" style:font-name-complex="Calibri" style:font-size-complex="10pt" style:language-complex="ar" style:country-complex="SA"/>
    </style:style>
    <style:style style:name="T23" style:family="text">
      <style:text-properties style:use-window-font-color="true" style:font-name="Times New Roman" fo:font-size="11pt" fo:language="es" fo:country="AR" fo:font-style="normal" style:text-underline-style="none" fo:font-weight="normal" officeooo:rsid="0007eaaf" fo:background-color="transparent" loext:char-shading-value="0" style:font-name-asian="Calibri"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24" style:family="text">
      <style:text-properties style:use-window-font-color="true" style:font-name="Times New Roman" fo:font-size="11pt" fo:language="es" fo:country="AR" fo:font-style="normal" style:text-underline-style="none" fo:font-weight="normal" officeooo:rsid="000b1dd2" fo:background-color="transparent" loext:char-shading-value="0" style:font-name-asian="Calibri"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25" style:family="text">
      <style:text-properties style:use-window-font-color="true" style:font-name="Times New Roman" fo:font-size="11pt" fo:language="es" fo:country="AR" fo:font-weight="normal" fo:background-color="transparent" loext:char-shading-value="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T26" style:family="text">
      <style:text-properties officeooo:rsid="0007eaaf"/>
    </style:style>
    <style:style style:name="T27" style:family="text">
      <style:text-properties fo:font-weight="bold" fo:background-color="transparent" loext:char-shading-value="0" style:font-weight-asian="bold" style:font-size-complex="10pt"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fo:background-color="transparent" loext:char-shading-value="0" style:font-name-asian="Times New Roman" style:font-weight-asian="bold" style:font-name-complex="Times New Roman" style:font-size-complex="10pt" style:font-weight-complex="bold"/>
    </style:style>
    <style:style style:name="T30" style:family="text">
      <style:text-properties fo:font-weight="bold" fo:background-color="transparent" loext:char-shading-value="0" style:font-name-asian="Times New Roman" style:font-weight-asian="bold" style:font-name-complex="Times New Roman" style:font-weight-complex="bold"/>
    </style:style>
    <style:style style:name="T31" style:family="text">
      <style:text-properties officeooo:rsid="0009dca2"/>
    </style:style>
    <style:style style:name="T32" style:family="text">
      <style:text-properties style:font-name-asian="Times New Roman" style:font-name-complex="Times New Roman"/>
    </style:style>
    <style:style style:name="T33" style:family="text">
      <style:text-properties fo:font-weight="normal" fo:background-color="transparent" loext:char-shading-value="0" style:font-name-asian="Times New Roman" style:font-weight-asian="normal" style:font-name-complex="Times New Roman" style:font-size-complex="10pt" style:font-weight-complex="norm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2">PROPUESTA DE REGLAMENTACIÓN</text:span><text:span text:style-name="T13"> </text:span><text:span text:style-name="T12">DE</text:span><text:span text:style-name="T13"> </text:span><text:span text:style-name="T12">LA</text:span><text:span text:style-name="T13"> </text:span></text:p>
      <text:p text:style-name="P9"><text:span text:style-name="T12">LEY</text:span><text:span text:style-name="T13"> </text:span><text:span text:style-name="T12">N°</text:span><text:span text:style-name="T13"> </text:span><text:span text:style-name="T12">12.360</text:span><text:span text:style-name="T13"> </text:span><text:span text:style-name="T12">MODIFICADA</text:span><text:span text:style-name="T13"> </text:span><text:span text:style-name="T12">POR</text:span><text:span text:style-name="T13"> </text:span><text:span text:style-name="T12">LA</text:span><text:span text:style-name="T13"> </text:span><text:span text:style-name="T12">LEY</text:span><text:span text:style-name="T13"> </text:span><text:span text:style-name="T12">Nº</text:span><text:span text:style-name="T13"> </text:span><text:span text:style-name="T12">13.139</text:span></text:p>
      <text:p text:style-name="P3"/>
      <text:p text:style-name="P9"><text:span text:style-name="T27">TÍTULO</text:span><text:span text:style-name="T29"> </text:span><text:span text:style-name="T27">I</text:span><text:span text:style-name="T29"> </text:span><text:span text:style-name="T27">-TERMINOLOGÍA</text:span><text:span text:style-name="T4"> </text:span></text:p>
      <text:p text:style-name="P8"><text:span text:style-name="T27">Artículo</text:span><text:span text:style-name="T29"> </text:span><text:span text:style-name="T27">1</text:span><text:span text:style-name="T2">:</text:span><text:span text:style-name="T4"> </text:span><text:span text:style-name="T21">Sin reglamentar.</text:span></text:p>
      <text:p text:style-name="P2"/>
      <text:p text:style-name="P9"><text:span text:style-name="T27">TÍTULO</text:span><text:span text:style-name="T29"> </text:span><text:span text:style-name="T27">II:</text:span><text:span text:style-name="T29"> </text:span><text:span text:style-name="T27">DISPOSICIONES</text:span><text:span text:style-name="T29"> </text:span><text:span text:style-name="T27">GENERALES</text:span><text:span text:style-name="T4"> </text:span></text:p>
      <text:p text:style-name="P8"><text:span text:style-name="T27">Artículo</text:span><text:span text:style-name="T29"> </text:span><text:span text:style-name="T27">2</text:span><text:span text:style-name="T2">:</text:span><text:span text:style-name="T4"> </text:span><text:span text:style-name="T22">Sin reglamentar.</text:span></text:p>
      <text:p text:style-name="P8"><text:span text:style-name="T27">Artículo</text:span><text:span text:style-name="T29"> </text:span><text:span text:style-name="T27">3</text:span><text:span text:style-name="T2">:</text:span><text:span text:style-name="T4"> </text:span><text:span text:style-name="T2">Reglas</text:span><text:span text:style-name="T4"> </text:span><text:span text:style-name="T2">generales.</text:span></text:p>
      <text:list xml:id="list1285053703207761205" text:style-name="WW8Num2">
        <text:list-item>
          <text:p text:style-name="P36">Sin reglamentar.</text:p>
        </text:list-item>
        <text:list-item>
          <text:p text:style-name="P39">Sin reglamentar.</text:p>
        </text:list-item>
        <text:list-item>
          <text:p text:style-name="P41"><text:span text:style-name="T2">La</text:span><text:span text:style-name="T4"> </text:span><text:span text:style-name="T2">Autoridad</text:span><text:span text:style-name="T4"> </text:span><text:span text:style-name="T2">de</text:span><text:span text:style-name="T4"> </text:span><text:span text:style-name="T2">Aplicación</text:span><text:span text:style-name="T4"> </text:span><text:span text:style-name="T2">será</text:span><text:span text:style-name="T4"> </text:span><text:span text:style-name="T2">quien</text:span><text:span text:style-name="T4"> </text:span><text:span text:style-name="T2">defina</text:span><text:span text:style-name="T4"> </text:span><text:span text:style-name="T2">los</text:span><text:span text:style-name="T4"> </text:span><text:span text:style-name="T2">productos</text:span><text:span text:style-name="T4"> </text:span><text:span text:style-name="T2">de</text:span><text:span text:style-name="T4"> </text:span><text:span text:style-name="T2">software</text:span><text:span text:style-name="T4"> </text:span><text:span text:style-name="T2">que</text:span><text:span text:style-name="T4"> </text:span><text:span text:style-name="T2">deban</text:span><text:span text:style-name="T4"> </text:span><text:span text:style-name="T2">implementarse</text:span><text:span text:style-name="T4"> </text:span><text:span text:style-name="T2">en</text:span><text:span text:style-name="T4"> </text:span><text:span text:style-name="T2">los</text:span><text:span text:style-name="T4"> </text:span><text:span text:style-name="T2">dispositivos</text:span><text:span text:style-name="T4"> </text:span><text:span text:style-name="T2">enunciados</text:span><text:span text:style-name="T4"> </text:span><text:span text:style-name="T2">en</text:span><text:span text:style-name="T4"> </text:span><text:span text:style-name="T2">el</text:span><text:span text:style-name="T4"> </text:span><text:span text:style-name="T2">inciso</text:span><text:span text:style-name="T4"> </text:span><text:span text:style-name="T2">a)</text:span><text:span text:style-name="T4"> y publicará los estándares correspondientes.</text:span></text:p>
        </text:list-item>
        <text:list-item>
          <text:p text:style-name="P40">Sin reglamentar.</text:p>
        </text:list-item>
        <text:list-item>
          <text:p text:style-name="P37"><text:span text:style-name="T4">La Autoridad de Aplicación será responsable de dar a conocer al público, a través del sitio web de la Provincia de Santa Fe, las tecnologías utilizadas </text:span><text:span text:style-name="T2">en</text:span><text:span text:style-name="T4"> </text:span><text:span text:style-name="T2">el</text:span><text:span text:style-name="T4"> </text:span><text:span text:style-name="T2">equipamiento</text:span><text:span text:style-name="T4"> </text:span><text:span text:style-name="T2">alcanzado</text:span><text:span text:style-name="T4"> </text:span><text:span text:style-name="T2">por</text:span><text:span text:style-name="T4"> </text:span><text:span text:style-name="T2">la</text:span><text:span text:style-name="T4"> </text:span><text:span text:style-name="T2">presente</text:span><text:span text:style-name="T4"> </text:span><text:span text:style-name="T2">ley,</text:span><text:span text:style-name="T4"> </text:span><text:span text:style-name="T2">salvo</text:span><text:span text:style-name="T4"> </text:span><text:span text:style-name="T2">en</text:span><text:span text:style-name="T4"> </text:span><text:span text:style-name="T2">los</text:span><text:span text:style-name="T4"> </text:span><text:span text:style-name="T2">casos</text:span><text:span text:style-name="T4"> </text:span><text:span text:style-name="T2">que</text:span><text:span text:style-name="T4"> </text:span><text:span text:style-name="T2">hacerlo</text:span><text:span text:style-name="T4"> </text:span><text:span text:style-name="T2">implicara</text:span><text:span text:style-name="T4"> </text:span><text:span text:style-name="T2">riesgos</text:span><text:span text:style-name="T4"> </text:span><text:span text:style-name="T2">para</text:span><text:span text:style-name="T4"> </text:span><text:span text:style-name="T2">la</text:span><text:span text:style-name="T4"> </text:span><text:span text:style-name="T2">seguridad</text:span><text:span text:style-name="T4"> </text:span><text:span text:style-name="T2">del</text:span><text:span text:style-name="T4"> </text:span><text:span text:style-name="T2">Estado</text:span><text:span text:style-name="T4"> </text:span><text:span text:style-name="T2">Provincial.</text:span><text:span text:style-name="T4"> </text:span><text:span text:style-name="T2">La</text:span><text:span text:style-name="T4"> </text:span><text:span text:style-name="T2">información</text:span><text:span text:style-name="T4"> </text:span><text:span text:style-name="T2">será</text:span><text:span text:style-name="T4"> </text:span><text:span text:style-name="T2">publicada</text:span><text:span text:style-name="T4"> </text:span><text:span text:style-name="T2">a</text:span><text:span text:style-name="T4"> </text:span><text:span text:style-name="T2">través</text:span><text:span text:style-name="T4"> </text:span><text:span text:style-name="T2">de</text:span><text:span text:style-name="T4"> </text:span><text:span text:style-name="T2">estándares</text:span><text:span text:style-name="T4"> </text:span><text:span text:style-name="T2">contemplados</text:span><text:span text:style-name="T4"> </text:span><text:span text:style-name="T2">en</text:span><text:span text:style-name="T4"> </text:span><text:span text:style-name="T2">el</text:span><text:span text:style-name="T4"> </text:span><text:span text:style-name="T2">inciso</text:span><text:span text:style-name="T4"> </text:span><text:span text:style-name="T2">c)</text:span><text:span text:style-name="T4"> </text:span><text:span text:style-name="T2">del</text:span><text:span text:style-name="T4"> </text:span><text:span text:style-name="T2">presente</text:span><text:span text:style-name="T4"> </text:span><text:span text:style-name="T2">Artículo.</text:span></text:p>
        </text:list-item>
        <text:list-item>
          <text:p text:style-name="P38">Sin reglamentar.</text:p>
        </text:list-item>
        <text:list-item>
          <text:p text:style-name="P38">Sin reglamentar.</text:p>
        </text:list-item>
        <text:list-item>
          <text:p text:style-name="P41"><text:span text:style-name="T2">Sin</text:span><text:span text:style-name="T4"> </text:span><text:span text:style-name="T2">reglamentar</text:span></text:p>
        </text:list-item>
        <text:list-item>
          <text:p text:style-name="P41"><text:span text:style-name="T2">Sin</text:span><text:span text:style-name="T4"> </text:span><text:span text:style-name="T2">reglamentar</text:span></text:p>
        </text:list-item>
      </text:list>
      <text:p text:style-name="P12"/>
      <text:p text:style-name="P9"><text:span text:style-name="T27">TÍTULO</text:span><text:span text:style-name="T29"> </text:span><text:span text:style-name="T27">III:</text:span><text:span text:style-name="T29"> </text:span><text:span text:style-name="T27">ÁMBITO</text:span><text:span text:style-name="T29"> </text:span><text:span text:style-name="T27">DE</text:span><text:span text:style-name="T29"> </text:span><text:span text:style-name="T27">APLICACIÓN</text:span><text:span text:style-name="T4"> </text:span></text:p>
      <text:p text:style-name="P15"><text:span text:style-name="T27">Artículo</text:span><text:span text:style-name="T29"> </text:span><text:span text:style-name="T27">4:</text:span><text:span text:style-name="T4"> </text:span><text:span text:style-name="T21">Sin reglamentar.</text:span></text:p>
      <text:p text:style-name="P14"/>
      <text:p text:style-name="P9"><text:span text:style-name="T27">TÍTULO</text:span><text:span text:style-name="T29"> </text:span><text:span text:style-name="T27">IV:</text:span><text:span text:style-name="T29"> </text:span><text:span text:style-name="T27">EXCEPCIONES</text:span><text:span text:style-name="T4"> </text:span></text:p>
      <text:p text:style-name="P20"><text:span text:style-name="T27">Artículo</text:span><text:span text:style-name="T29"> </text:span><text:span text:style-name="T27">5:</text:span><text:span text:style-name="T18"> </text:span><text:span text:style-name="T14">El Laboratorio de Software Libre será el encargado de determinar la existencia o disponibilidad de Software Libre para su uso en la Administración Pública Provincial sobre la consideración de la aptitud, calidad, seguridad y escalabilidad de los productos requeridos para cada fin específico, y de acuerdo al procedimiento que fije a tal efecto la Autoridad de Aplicación. </text:span></text:p>
      <text:p text:style-name="P17">Un producto de software se considerará disponible para su uso en la Administración Pública Provincial si cuenta con la certificación del Laboratorio de Software Libre. Para cada rol específico, la Autoridad de Aplicación seleccionará y definirá los estándares a partir del listado de productos certificados.</text:p>
      <text:p text:style-name="P17">Cuando se haya optado por desarrollar un producto nuevo o adaptar uno existente ante la indisponibilidad de Software Libre, será responsabilidad de la Autoridad de Aplicación, con el <text:s/>soporte del Laboratorio de Software Libre, la evaluación de factibilidad de tales acciones, considerando no sólo los aspectos técnicos sino también los económicos y de recursos disponibles en el Estado Provincial.</text:p>
      <text:p text:style-name="P18"><text:soft-page-break/>Cuando alguno de los organismos que se mencionan en el artículo 4° de la presente ley requiera implementar un producto de software para un requerimiento determinado, deberá cumplir <text:span text:style-name="T31">e</text:span>l procedimiento que fije a tal efecto la Autoridad de Aplicación. Para productos de software de propósito general (<text:span text:style-name="T31">sistemas operativos, </text:span>ofimática, aplicaciones de correo electrónico, navegadores web, etc) el Laboratorio de Software Libre será el encargado de investigar y definir los productos disponibles, emitiendo las certificaciones correspondientes, para que puedan ser definidos como estándar por la Autoridad de Aplicación.</text:p>
      <text:p text:style-name="P19"/>
      <text:p text:style-name="P20"><text:span text:style-name="T28">Artículo</text:span><text:span text:style-name="T30"> </text:span><text:span text:style-name="T28">6:</text:span><text:span text:style-name="T14"> </text:span><text:span text:style-name="T15">Sin reglamentar.</text:span></text:p>
      <text:p text:style-name="P16"/>
      <text:p text:style-name="P20"><text:span text:style-name="T27">Artículo</text:span><text:span text:style-name="T29"> </text:span><text:span text:style-name="T27">7:</text:span><text:span text:style-name="T14"> Cuando uno de los organismos citados en el artículo 4° solicite un permiso de excepción a la Autoridad de Aplicación, deberá previamente adjuntar un dictamen del Laboratorio de Software Libre que declare que no se encuentra disponible Software Libre para la función que se desea implementar. </text:span></text:p>
      <text:p text:style-name="P17">Para la elaboración de esos dictámenes, el Laboratorio de Software Libre podrá realizar consultas a <text:span text:style-name="T26">diversas instituciones</text:span> competentes en la temática, <text:span text:style-name="T26">priorizando a las Universidades Nacionales con sede en La Provincia</text:span>.</text:p>
      <text:p text:style-name="P6"/>
      <text:p text:style-name="P21"><text:span text:style-name="T27">Artículo</text:span><text:span text:style-name="T29"> </text:span><text:span text:style-name="T27">8:</text:span><text:span text:style-name="T14"> Publicidad de las excepciones. La Autoridad de Aplicación deberá publicar en el sitio web de la Provincia la fundamentación e información completa sobre toda autorización que emita para el uso de software privativo. La justificación de dicha autorización deberá incluir </text:span><text:span text:style-name="T16">una detallada descripción de la evaluación realizada, las razones por las cuales se ll</text:span><text:span text:style-name="T15">e</text:span><text:span text:style-name="T16">va adelante la autorización </text:span><text:span text:style-name="T17">y</text:span><text:span text:style-name="T16"> los requisitos mínimos que debería cumplir una alternativa libre para ser empleada.</text:span></text:p>
      <text:p text:style-name="P17"/>
      <text:p text:style-name="P21"><text:span text:style-name="T27">Artículo</text:span><text:span text:style-name="T29"> </text:span><text:span text:style-name="T27">9:</text:span><text:span text:style-name="T4"> </text:span><text:span text:style-name="T24">Informe de riesgos. La Autoridad de Aplicación publicará en el sitio web de la provincia, como un anexo a la autorización de uso de software privativo, en todo de acuerdo a lo estipulado en el Artículo 8, un informe donde se expliquen los riesgos asociados con el uso de software de dichas características para esa aplicación en particular.</text:span></text:p>
      <text:p text:style-name="P11"><text:s/></text:p>
      <text:p text:style-name="P10"><text:span text:style-name="T27">Artículo</text:span><text:span text:style-name="T29"> </text:span><text:span text:style-name="T27">9</text:span><text:span text:style-name="T29"> </text:span><text:span text:style-name="T27">bis:</text:span><text:span text:style-name="T4"> </text:span><text:span text:style-name="T2">Laboratorio</text:span><text:span text:style-name="T4"> </text:span><text:span text:style-name="T2">de</text:span><text:span text:style-name="T4"> </text:span><text:span text:style-name="T11">Software</text:span><text:span text:style-name="T4"> </text:span><text:span text:style-name="T2">Libre</text:span></text:p>
      <text:p text:style-name="P10"><text:span text:style-name="T20">El</text:span><text:span text:style-name="T19"> </text:span><text:span text:style-name="T20">Laboratorio</text:span><text:span text:style-name="T19"> </text:span><text:span text:style-name="T20">de</text:span><text:span text:style-name="T19"> </text:span><text:span text:style-name="T20">Software</text:span><text:span text:style-name="T19"> </text:span><text:span text:style-name="T20">Libre</text:span><text:span text:style-name="T19"> </text:span><text:span text:style-name="T20">tendrá</text:span><text:span text:style-name="T19"> </text:span><text:span text:style-name="T20">las</text:span><text:span text:style-name="T19"> </text:span><text:span text:style-name="T20">siguientes</text:span><text:span text:style-name="T19"> </text:span><text:span text:style-name="T20">funciones:</text:span><text:span text:style-name="T19"> </text:span></text:p>
      <text:list xml:id="list6447764312728055427" text:style-name="WW8Num4">
        <text:list-item>
          <text:p text:style-name="P25"><text:span text:style-name="T2">Investigar,</text:span><text:span text:style-name="T4"> </text:span><text:span text:style-name="T2">analizar</text:span><text:span text:style-name="T4"> </text:span><text:span text:style-name="T2">y</text:span><text:span text:style-name="T4"> </text:span><text:span text:style-name="T2">evaluar</text:span><text:span text:style-name="T4"> </text:span><text:span text:style-name="T2">productos</text:span><text:span text:style-name="T4"> </text:span><text:span text:style-name="T2">de</text:span><text:span text:style-name="T4"> </text:span><text:span text:style-name="T2">software</text:span><text:span text:style-name="T4"> y formatos de intercambio de información </text:span><text:span text:style-name="T2">que</text:span><text:span text:style-name="T4"> podrán ser propuestos a la Autoridad de Aplicación para ser utilizados como estándar en </text:span><text:span text:style-name="T2">los</text:span><text:span text:style-name="T4"> </text:span><text:span text:style-name="T2">organismos</text:span><text:span text:style-name="T4"> </text:span><text:span text:style-name="T2">citados</text:span><text:span text:style-name="T4"> d</text:span><text:span text:style-name="T2">el</text:span><text:span text:style-name="T4"> </text:span><text:span text:style-name="T2">Artículo</text:span><text:span text:style-name="T4"> </text:span><text:span text:style-name="T2">4.</text:span><text:span text:style-name="T4"> </text:span><text:span text:style-name="T2">Estas</text:span><text:span text:style-name="T4"> </text:span><text:span text:style-name="T2">tareas</text:span><text:span text:style-name="T4"> </text:span><text:span text:style-name="T2">podrán</text:span><text:span text:style-name="T4"> </text:span><text:span text:style-name="T2">ser</text:span><text:span text:style-name="T4"> </text:span><text:span text:style-name="T2">llevadas</text:span><text:span text:style-name="T4"> </text:span><text:span text:style-name="T2">a</text:span><text:span text:style-name="T4"> </text:span><text:span text:style-name="T2">cabo</text:span><text:span text:style-name="T4"> bajo requerimiento de la Autoridad de Aplicación, </text:span><text:span text:style-name="T2">en</text:span><text:span text:style-name="T4"> </text:span><text:span text:style-name="T2">base</text:span><text:span text:style-name="T4"> </text:span><text:span text:style-name="T2">a</text:span><text:span text:style-name="T4"> </text:span><text:span text:style-name="T2">propuestas</text:span><text:span text:style-name="T4"> </text:span><text:span text:style-name="T2">de</text:span><text:span text:style-name="T4"> </text:span><text:span text:style-name="T2">los</text:span><text:span text:style-name="T4"> organismos del artículo 4°</text:span><text:span text:style-name="T2">, o a solicitud de entidades externas a la Administración Pública Provincial.</text:span><text:span text:style-name="T4"> </text:span><text:span text:style-name="T2">En</text:span><text:span text:style-name="T4"> todos los casos</text:span><text:span text:style-name="T2">,</text:span><text:span text:style-name="T4"> </text:span><text:span text:style-name="T2">el</text:span><text:span text:style-name="T4"> </text:span><text:span text:style-name="T2">Laboratorio</text:span><text:span text:style-name="T4"> </text:span><text:span text:style-name="T2">de</text:span><text:span text:style-name="T4"> </text:span><text:span text:style-name="T2">Software</text:span><text:span text:style-name="T4"> </text:span><text:span text:style-name="T2">Libre,</text:span><text:span text:style-name="T4"> </text:span><text:span text:style-name="T2">evaluará</text:span><text:span text:style-name="T4"> </text:span><text:span text:style-name="T2">la</text:span><text:span text:style-name="T4"> </text:span><text:span text:style-name="T2">aptitud,</text:span><text:span text:style-name="T4"> </text:span><text:span text:style-name="T2">calidad,</text:span><text:span text:style-name="T4"> </text:span><text:span text:style-name="T2">seguridad</text:span><text:span text:style-name="T4"> </text:span><text:span text:style-name="T2">y</text:span><text:span text:style-name="T4"> </text:span><text:span text:style-name="T2">escalabilidad</text:span><text:span text:style-name="T4"> </text:span><text:span text:style-name="T2">de</text:span><text:span text:style-name="T4"> </text:span><text:span text:style-name="T2">los</text:span><text:span text:style-name="T4"> </text:span><text:span text:style-name="T2">productos,</text:span><text:span text:style-name="T4"> </text:span><text:span text:style-name="T2">quedando</text:span><text:span text:style-name="T4"> </text:span><text:span text:style-name="T2">bajo</text:span><text:span text:style-name="T4"> </text:span><text:span text:style-name="T2">responsabilidad</text:span><text:span text:style-name="T4"> </text:span><text:span text:style-name="T2">de</text:span><text:span text:style-name="T4"> <text:s/>los </text:span><text:span text:style-name="T2">organismos</text:span><text:span text:style-name="T4"> requirentes </text:span><text:span text:style-name="T2">el</text:span><text:span text:style-name="T4"> </text:span><text:span text:style-name="T2">análisis</text:span><text:span text:style-name="T4"> </text:span><text:span text:style-name="T2">funcional</text:span><text:span text:style-name="T4"> </text:span><text:span text:style-name="T2">de</text:span><text:span text:style-name="T4"> </text:span><text:span text:style-name="T2">los</text:span><text:span text:style-name="T4"> </text:span><text:span text:style-name="T2">mismos.</text:span></text:p>
        </text:list-item>
        <text:list-item>
          <text:p text:style-name="P35"><text:span text:style-name="T2">Colaborar en la capacitación</text:span><text:span text:style-name="T4"> </text:span><text:span text:style-name="T2">en</text:span><text:span text:style-name="T4"> </text:span><text:span text:style-name="T2">Software</text:span><text:span text:style-name="T4"> </text:span><text:span text:style-name="T2">Libre</text:span><text:span text:style-name="T4"> </text:span><text:span text:style-name="T2">dentro</text:span><text:span text:style-name="T4"> </text:span><text:span text:style-name="T2">del</text:span><text:span text:style-name="T4"> </text:span><text:span text:style-name="T2">Estado</text:span><text:span text:style-name="T4"> </text:span><text:span text:style-name="T2">Provincial, mediante la generación de los contenidos didácticos y material de estudio.</text:span></text:p>
        </text:list-item>
        <text:list-item>
          <text:p text:style-name="P25"><text:span text:style-name="T2">Asesorar</text:span><text:span text:style-name="T4"> </text:span><text:span text:style-name="T2">técnicamente</text:span><text:span text:style-name="T4"> </text:span><text:span text:style-name="T2">a</text:span><text:span text:style-name="T4"> </text:span><text:span text:style-name="T2">los</text:span><text:span text:style-name="T4"> </text:span><text:span text:style-name="T2">organismos</text:span><text:span text:style-name="T4"> </text:span><text:span text:style-name="T2">citados</text:span><text:span text:style-name="T4"> en </text:span><text:span text:style-name="T2">el</text:span><text:span text:style-name="T4"> </text:span><text:span text:style-name="T2">Artículo</text:span><text:span text:style-name="T4"> </text:span><text:span text:style-name="T2">4°,</text:span><text:span text:style-name="T4"> </text:span><text:span text:style-name="T2">en</text:span><text:span text:style-name="T4"> </text:span><text:span text:style-name="T2">su</text:span><text:span text:style-name="T4"> </text:span><text:span text:style-name="T2">proceso</text:span><text:span text:style-name="T4"> </text:span><text:span text:style-name="T2">de</text:span><text:span text:style-name="T4"> </text:span><text:span text:style-name="T2">desarrollo</text:span><text:span text:style-name="T4"> </text:span><text:span text:style-name="T2">e</text:span><text:span text:style-name="T4"> </text:span><text:span text:style-name="T2">implementación</text:span><text:span text:style-name="T4"> </text:span><text:span text:style-name="T2">de</text:span><text:span text:style-name="T4"> </text:span><text:span text:style-name="T2">Software</text:span><text:span text:style-name="T4"> </text:span><text:span text:style-name="T2">Libre.</text:span></text:p>
        </text:list-item>
        <text:list-item>
          <text:p text:style-name="P25"><text:span text:style-name="T2">Realizar</text:span><text:span text:style-name="T4"> </text:span><text:span text:style-name="T2">extensión</text:span><text:span text:style-name="T4"> </text:span><text:span text:style-name="T2">a</text:span><text:span text:style-name="T4"> </text:span><text:span text:style-name="T2">la</text:span><text:span text:style-name="T4"> </text:span><text:span text:style-name="T2">comunidad,</text:span><text:span text:style-name="T4"> </text:span><text:span text:style-name="T2">brindando</text:span><text:span text:style-name="T4"> </text:span><text:span text:style-name="T2">información</text:span><text:span text:style-name="T4"> </text:span><text:span text:style-name="T2">y</text:span><text:span text:style-name="T4"> </text:span><text:span text:style-name="T2">asesoramiento</text:span><text:span text:style-name="T4"> </text:span><text:span text:style-name="T2">sobre</text:span><text:span text:style-name="T4"> </text:span><text:span text:style-name="T2">Software</text:span><text:span text:style-name="T4"> </text:span><text:span text:style-name="T2">Libre</text:span><text:span text:style-name="T4"> </text:span><text:span text:style-name="T2">a</text:span><text:span text:style-name="T4"> </text:span><text:span text:style-name="T2">entidades</text:span><text:span text:style-name="T4"> </text:span><text:span text:style-name="T2">que</text:span><text:span text:style-name="T4"> </text:span><text:span text:style-name="T2">suscriban</text:span><text:span text:style-name="T4"> </text:span><text:span text:style-name="T2">convenios</text:span><text:span text:style-name="T4"> </text:span><text:span text:style-name="T2">de</text:span><text:span text:style-name="T4"> </text:span><text:span text:style-name="T2">colaboración</text:span><text:span text:style-name="T4"> </text:span><text:span text:style-name="T2">con</text:span><text:span text:style-name="T4"> </text:span><text:span text:style-name="T2">la</text:span><text:span text:style-name="T4"> </text:span><text:span text:style-name="T2">Autoridad</text:span><text:span text:style-name="T4"> </text:span><text:span text:style-name="T2">de</text:span><text:span text:style-name="T4"> </text:span><text:span text:style-name="T2">Aplicación.</text:span></text:p>
        </text:list-item>
        <text:list-item>
          <text:p text:style-name="P25"><text:soft-page-break/><text:span text:style-name="T2">Certificar</text:span><text:span text:style-name="T4"> productos de software </text:span><text:span text:style-name="T2">de</text:span><text:span text:style-name="T4"> </text:span><text:span text:style-name="T2">acuerdo</text:span><text:span text:style-name="T4"> </text:span><text:span text:style-name="T2">a</text:span><text:span text:style-name="T4"> los estándares </text:span><text:span text:style-name="T2">de</text:span><text:span text:style-name="T4"> </text:span><text:span text:style-name="T2">calidad,</text:span><text:span text:style-name="T4"> seguridad, </text:span><text:span text:style-name="T2">escalabilidad,</text:span><text:span text:style-name="T4"> </text:span><text:span text:style-name="T2">documentación</text:span><text:span text:style-name="T4"> </text:span><text:span text:style-name="T2">y</text:span><text:span text:style-name="T4"> </text:span><text:span text:style-name="T2">tipo</text:span><text:span text:style-name="T4"> </text:span><text:span text:style-name="T2">de</text:span><text:span text:style-name="T4"> </text:span><text:span text:style-name="T2">licenciamiento de la Administración Pública Provincial,</text:span><text:span text:style-name="T4"> </text:span><text:span text:style-name="T2">en</text:span><text:span text:style-name="T4"> </text:span><text:span text:style-name="T2">todo</text:span><text:span text:style-name="T4"> </text:span><text:span text:style-name="T2">de</text:span><text:span text:style-name="T4"> </text:span><text:span text:style-name="T2">acuerdo</text:span><text:span text:style-name="T4"> </text:span><text:span text:style-name="T2">a</text:span><text:span text:style-name="T4"> </text:span><text:span text:style-name="T2">la</text:span><text:span text:style-name="T4"> </text:span><text:span text:style-name="T2">presente</text:span><text:span text:style-name="T4"> </text:span><text:span text:style-name="T2">ley. En caso de que los productos de software sean propuestos por entidades externas a la Administración Pública Provincial, dicha certificación podrá ser onerosa. La Autoridad de Aplicación será quien defina la modalidad apropiada para cada caso.</text:span></text:p>
        </text:list-item>
      </text:list>
      <text:p text:style-name="P10"><text:span text:style-name="T20">El</text:span><text:span text:style-name="T19"> </text:span><text:span text:style-name="T20">Laboratorio</text:span><text:span text:style-name="T19"> </text:span><text:span text:style-name="T20">de</text:span><text:span text:style-name="T19"> </text:span><text:span text:style-name="T20">Software</text:span><text:span text:style-name="T19"> </text:span><text:span text:style-name="T20">Libre,</text:span><text:span text:style-name="T19"> </text:span><text:span text:style-name="T20">por</text:span><text:span text:style-name="T19"> </text:span><text:span text:style-name="T20">intermedio</text:span><text:span text:style-name="T19"> </text:span><text:span text:style-name="T20">de</text:span><text:span text:style-name="T19"> </text:span><text:span text:style-name="T20">la</text:span><text:span text:style-name="T19"> </text:span><text:span text:style-name="T20">Autoridad</text:span><text:span text:style-name="T19"> </text:span><text:span text:style-name="T20">de</text:span><text:span text:style-name="T19"> </text:span><text:span text:style-name="T20">Aplicación,</text:span><text:span text:style-name="T19"> </text:span><text:span text:style-name="T2">podrá</text:span><text:span text:style-name="T4"> </text:span><text:span text:style-name="T2">suscribir</text:span><text:span text:style-name="T4"> </text:span><text:span text:style-name="T2">convenios</text:span><text:span text:style-name="T4"> </text:span><text:span text:style-name="T2">con</text:span><text:span text:style-name="T4"> </text:span><text:span text:style-name="T2">Universidades,</text:span><text:span text:style-name="T4"> </text:span><text:span text:style-name="T2">Empresas</text:span><text:span text:style-name="T4"> </text:span><text:span text:style-name="T2">y</text:span><text:span text:style-name="T4"> </text:span><text:span text:style-name="T2">otros</text:span><text:span text:style-name="T4"> </text:span><text:span text:style-name="T2">actores</text:span><text:span text:style-name="T4"> </text:span><text:span text:style-name="T2">involucrados</text:span><text:span text:style-name="T4"> </text:span><text:span text:style-name="T2">en</text:span><text:span text:style-name="T4"> </text:span><text:span text:style-name="T2">la</text:span><text:span text:style-name="T4"> </text:span><text:span text:style-name="T2">problemática</text:span><text:span text:style-name="T4"> </text:span><text:span text:style-name="T2">tanto</text:span><text:span text:style-name="T4"> </text:span><text:span text:style-name="T2">nacionales</text:span><text:span text:style-name="T4"> </text:span><text:span text:style-name="T2">como</text:span><text:span text:style-name="T4"> </text:span><text:span text:style-name="T2">internacionales.</text:span><text:span text:style-name="T4"> </text:span><text:span text:style-name="T2">Asimismo,</text:span><text:span text:style-name="T4"> </text:span><text:span text:style-name="T2">se</text:span><text:span text:style-name="T4"> </text:span><text:span text:style-name="T2">podrán</text:span><text:span text:style-name="T4"> </text:span><text:span text:style-name="T2">suscribir</text:span><text:span text:style-name="T4"> </text:span><text:span text:style-name="T2">convenios</text:span><text:span text:style-name="T4"> </text:span><text:span text:style-name="T2">con</text:span><text:span text:style-name="T4"> </text:span><text:span text:style-name="T2">los</text:span><text:span text:style-name="T4"> </text:span><text:span text:style-name="T2">citados</text:span><text:span text:style-name="T4"> </text:span><text:span text:style-name="T2">organismos</text:span><text:span text:style-name="T4"> </text:span><text:span text:style-name="T2">para</text:span><text:span text:style-name="T4"> </text:span><text:span text:style-name="T2">las</text:span><text:span text:style-name="T4"> </text:span><text:span text:style-name="T2">actividades</text:span><text:span text:style-name="T4"> </text:span><text:span text:style-name="T2">de</text:span><text:span text:style-name="T4"> </text:span><text:span text:style-name="T2">difusión</text:span><text:span text:style-name="T4"> </text:span><text:span text:style-name="T2">y</text:span><text:span text:style-name="T4"> </text:span><text:span text:style-name="T2">capacitación</text:span><text:span text:style-name="T4"> </text:span><text:span text:style-name="T2">en</text:span><text:span text:style-name="T4"> </text:span><text:span text:style-name="T2">la</text:span><text:span text:style-name="T4"> </text:span><text:span text:style-name="T2">utilización</text:span><text:span text:style-name="T4"> </text:span><text:span text:style-name="T2">de</text:span><text:span text:style-name="T4"> </text:span><text:span text:style-name="T2">Software</text:span><text:span text:style-name="T4"> </text:span><text:span text:style-name="T2">Libre.</text:span></text:p>
      <text:p text:style-name="P4"/>
      <text:p text:style-name="P9"><text:span text:style-name="T27">TÍTULO</text:span><text:span text:style-name="T29"> </text:span><text:span text:style-name="T27">V:</text:span><text:span text:style-name="T29"> </text:span><text:span text:style-name="T27">REQUERIMIENTOS</text:span><text:span text:style-name="T29"> </text:span><text:span text:style-name="T27">Y</text:span><text:span text:style-name="T29"> </text:span><text:span text:style-name="T27">CONTRATACIONES</text:span><text:span text:style-name="T29"> </text:span><text:span text:style-name="T27">DE</text:span><text:span text:style-name="T4"> </text:span><text:span text:style-name="T27">SOFTWARE</text:span><text:span text:style-name="T29"> </text:span><text:span text:style-name="T27">POR</text:span><text:span text:style-name="T29"> </text:span><text:span text:style-name="T27">PARTE</text:span><text:span text:style-name="T29"> </text:span><text:span text:style-name="T27">DEL</text:span><text:span text:style-name="T29"> </text:span><text:span text:style-name="T27">ESTADO</text:span><text:span text:style-name="T29"> </text:span><text:span text:style-name="T27">PROVINCIAL</text:span><text:span text:style-name="T4"> </text:span></text:p>
      <text:p text:style-name="P9"/>
      <text:p text:style-name="P8"><text:span text:style-name="T27">Artículo</text:span><text:span text:style-name="T29"> </text:span><text:span text:style-name="T27">10:</text:span><text:span text:style-name="T4"> </text:span><text:span text:style-name="T21">Sin reglamentar.</text:span></text:p>
      <text:p text:style-name="P8"><text:span text:style-name="T27">Artículo</text:span><text:span text:style-name="T29"> </text:span><text:span text:style-name="T27">11:</text:span><text:span text:style-name="T4"> </text:span><text:span text:style-name="T2">Sin</text:span><text:span text:style-name="T4"> </text:span><text:span text:style-name="T2">reglamentar.</text:span></text:p>
      <text:p text:style-name="P2"/>
      <text:p text:style-name="P9"><text:span text:style-name="T27">TÍTULO</text:span><text:span text:style-name="T29"> </text:span><text:span text:style-name="T27">VI:</text:span><text:span text:style-name="T29"> </text:span><text:span text:style-name="T27">DERECHOS</text:span><text:span text:style-name="T4"> </text:span></text:p>
      <text:p text:style-name="P8"><text:span text:style-name="T27">Artículo</text:span><text:span text:style-name="T29"> </text:span><text:span text:style-name="T27">12:</text:span><text:span text:style-name="T4"> </text:span><text:span text:style-name="T2">Sin</text:span><text:span text:style-name="T4"> </text:span><text:span text:style-name="T2">reglamentar.</text:span></text:p>
      <text:p text:style-name="P10"><text:span text:style-name="T27">Artículo</text:span><text:span text:style-name="T29"> </text:span><text:span text:style-name="T27">13:</text:span><text:span text:style-name="T29"> </text:span><text:span text:style-name="T25">Sin reglamentar.</text:span></text:p>
      <text:p text:style-name="P4"/>
      <text:p text:style-name="P9"><text:span text:style-name="T27">TÍTULO</text:span><text:span text:style-name="T29"> </text:span><text:span text:style-name="T27">VII:</text:span><text:span text:style-name="T29"> </text:span><text:span text:style-name="T27">SERVICIOS</text:span><text:span text:style-name="T29"> </text:span><text:span text:style-name="T27">INFORMÁTICOS</text:span><text:span text:style-name="T29"> </text:span><text:span text:style-name="T27">y</text:span><text:span text:style-name="T29"> </text:span><text:span text:style-name="T27">TELEMÁTICOS</text:span><text:span text:style-name="T4"> </text:span></text:p>
      <text:p text:style-name="P20"><text:span text:style-name="T27">Artículo</text:span><text:span text:style-name="T29"> </text:span><text:span text:style-name="T27">14:</text:span><text:span text:style-name="T14"> </text:span><text:span text:style-name="T23">Sin reglamentar.</text:span></text:p>
      <text:p text:style-name="P17"/>
      <text:p text:style-name="P9"><text:span text:style-name="T27">TÍTULO</text:span><text:span text:style-name="T29"> </text:span><text:span text:style-name="T27">VIII:</text:span><text:span text:style-name="T29"> </text:span><text:span text:style-name="T27">CONVENIOS</text:span><text:span text:style-name="T4"> </text:span></text:p>
      <text:p text:style-name="P8"><text:span text:style-name="T27">Artículo</text:span><text:span text:style-name="T29"> </text:span><text:span text:style-name="T27">15:</text:span><text:span text:style-name="T4"> </text:span><text:span text:style-name="T2">Sin</text:span><text:span text:style-name="T4"> </text:span><text:span text:style-name="T2">reglamentar.</text:span></text:p>
      <text:p text:style-name="P2"/>
      <text:p text:style-name="P9"><text:span text:style-name="T27">TÍTULO</text:span><text:span text:style-name="T29"> </text:span><text:span text:style-name="T27">IX:</text:span><text:span text:style-name="T29"> </text:span><text:span text:style-name="T27">RESPONSABILIDADES</text:span><text:span text:style-name="T4"> </text:span></text:p>
      <text:p text:style-name="P8"><text:span text:style-name="T27">Artículo</text:span><text:span text:style-name="T29"> </text:span><text:span text:style-name="T27">16:</text:span><text:span text:style-name="T4"> </text:span><text:span text:style-name="T2">Sin</text:span><text:span text:style-name="T4"> </text:span><text:span text:style-name="T2">reglamentar.</text:span></text:p>
      <text:p text:style-name="P2"/>
      <text:p text:style-name="P9"><text:span text:style-name="T27">TÍTULO</text:span><text:span text:style-name="T29"> </text:span><text:span text:style-name="T27">X:</text:span><text:span text:style-name="T29"> </text:span><text:span text:style-name="T27">DISPOSICIONES</text:span><text:span text:style-name="T29"> </text:span><text:span text:style-name="T27">TRANSITORIAS</text:span><text:span text:style-name="T4"> </text:span></text:p>
      <text:p text:style-name="P10"><text:span text:style-name="T27">Artículo</text:span><text:span text:style-name="T29"> </text:span><text:span text:style-name="T27">17:</text:span><text:span text:style-name="T4"> </text:span><text:span text:style-name="T5">Sin reglamentar.</text:span></text:p>
      <text:p text:style-name="P5"/>
      <text:p text:style-name="P10"><text:span text:style-name="T27">Artículo</text:span><text:span text:style-name="T29"> </text:span><text:span text:style-name="T27">18:</text:span><text:span text:style-name="T4"> </text:span><text:span text:style-name="T21">Sin reglamentar.</text:span></text:p>
      <text:p text:style-name="P4"/>
      <text:p text:style-name="P10"><text:span text:style-name="T27">TÍTULO</text:span><text:span text:style-name="T29"> </text:span><text:span text:style-name="T27">XI:</text:span><text:span text:style-name="T29"> </text:span><text:span text:style-name="T27">AUTORIDAD</text:span><text:span text:style-name="T29"> </text:span><text:span text:style-name="T27">DE</text:span><text:span text:style-name="T29"> </text:span><text:span text:style-name="T27">APLICACIÓN</text:span></text:p>
      <text:p text:style-name="P10"><text:span text:style-name="T27">Artículo</text:span><text:span text:style-name="T29"> </text:span><text:span text:style-name="T27">19:</text:span><text:span text:style-name="T4"> </text:span><text:span text:style-name="T2">La</text:span><text:span text:style-name="T4"> </text:span><text:span text:style-name="T2">A</text:span><text:span text:style-name="T20">utoridad</text:span><text:span text:style-name="T19"> </text:span><text:span text:style-name="T20">de</text:span><text:span text:style-name="T19"> </text:span><text:span text:style-name="T20">Aplicación</text:span><text:span text:style-name="T19"> </text:span><text:span text:style-name="T20">de</text:span><text:span text:style-name="T19"> </text:span><text:span text:style-name="T20">la</text:span><text:span text:style-name="T19"> </text:span><text:span text:style-name="T20">presente</text:span><text:span text:style-name="T19"> </text:span><text:span text:style-name="T20">ley</text:span><text:span text:style-name="T19"> </text:span><text:span text:style-name="T20">es</text:span><text:span text:style-name="T19"> </text:span><text:span text:style-name="T20">el</text:span><text:span text:style-name="T19"> </text:span><text:span text:style-name="T20">Ministerio</text:span><text:span text:style-name="T19"> </text:span><text:span text:style-name="T20">de</text:span><text:span text:style-name="T19"> </text:span><text:span text:style-name="T20">Gobierno</text:span><text:span text:style-name="T19"> </text:span><text:span text:style-name="T20">y</text:span><text:span text:style-name="T19"> </text:span><text:span text:style-name="T20">Reforma</text:span><text:span text:style-name="T19"> </text:span><text:span text:style-name="T20">del</text:span><text:span text:style-name="T19"> </text:span><text:span text:style-name="T20">Estado,</text:span><text:span text:style-name="T19"> por conducto </text:span><text:span text:style-name="T20">de</text:span><text:span text:style-name="T19"> </text:span><text:span text:style-name="T20">la</text:span><text:span text:style-name="T19"> </text:span><text:span text:style-name="T20">Secret</text:span><text:span text:style-name="T2">aría</text:span><text:span text:style-name="T4"> </text:span><text:span text:style-name="T2">de</text:span><text:span text:style-name="T4"> </text:span><text:span text:style-name="T2">Tecnologías</text:span><text:span text:style-name="T4"> </text:span><text:span text:style-name="T2">para</text:span><text:span text:style-name="T4"> </text:span><text:span text:style-name="T2">la</text:span><text:span text:style-name="T4"> </text:span><text:span text:style-name="T2">Gestión.</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Arial Unicode MS'"/>
    <style:font-face style:name="OpenSymbol" svg:font-family="OpenSymbol, 'Arial Unicode MS'"/>
    <style:font-face style:name="FreeSans1" svg:font-family="FreeSans" style:font-family-generic="swiss"/>
    <style:font-face style:name="DejaVu Sans1" svg:font-family="'DejaVu Sans'"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s" fo:country="A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Lohit Hindi" style:font-family-complex="'Lohit Hindi'"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DejaVu Sans" fo:font-family="'DejaVu Sans', 'Arial Unicode MS'" fo:font-size="14pt" style:font-name-asian="DejaVu Sans" style:font-family-asian="'DejaVu Sans', 'Arial Unicode MS'" style:font-size-asian="14pt" style:font-name-complex="Lohit Hindi" style:font-family-complex="'Lohit Hindi'"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Arial Unicode MS'" style:font-size-asian="14pt" style:font-name-complex="Lohit Hindi" style:font-family-complex="'Lohit Hindi'" style:font-pitch-complex="variable" style:font-size-complex="14pt"/>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text-properties fo:font-size="11pt" style:font-size-asian="11pt"/>
    </style:style>
    <style:style style:name="Comment_20_Text" style:display-name="Comment Text" style:family="paragraph" style:parent-style-name="Standard">
      <style:paragraph-properties style:line-height-at-least="0.176cm"/>
      <style:text-properties fo:font-size="10pt" style:font-size-asian="10pt" style:font-size-complex="10pt"/>
    </style:style>
    <style:style style:name="Texto_20_de_20_globo" style:display-name="Texto de glob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text-properties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uente_20_de_20_párrafo_20_predeter." style:display-name="Fuente de párrafo predeter." style:family="text"/>
    <style:style style:name="WW-Absatz-Standardschriftart111111111111111111111111111111" style:family="text"/>
    <style:style style:name="WW-Absatz-Standardschriftart1111111111111111111111111111111" style:family="text"/>
    <style:style style:name="Fuente_20_de_20_párrafo_20_predeter.2" style:display-name="Fuente de párrafo predeter.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Texto_20_de_20_globo_20_Car" style:display-name="Texto de globo Car" style:family="text" style:parent-style-name="Fuente_20_de_20_párrafo_20_predeter.2">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uesta de Reglamentación Ley Nº 13139</dc:title>
    <meta:initial-creator>Federico Lazcano</meta:initial-creator>
    <meta:creation-date>2014-12-23T10:43:07.158117501</meta:creation-date>
    <meta:editing-cycles>2</meta:editing-cycles>
    <meta:editing-duration>P0D</meta:editing-duration>
    <meta:generator>LibreOffice/4.2.7.2$Linux_X86_64 LibreOffice_project/420m0$Build-2</meta:generator>
    <meta:keyword>software libre</meta:keyword>
    <meta:keyword>Gobierno de Santa Fe</meta:keyword>
    <meta:keyword>Provincia de Santa Fe</meta:keyword>
    <dc:date>2014-12-23T10:43:25.272785919</dc:date>
    <dc:creator>Federico Lazcano</dc:creator>
    <meta:document-statistic meta:table-count="0" meta:image-count="0" meta:object-count="0" meta:page-count="3" meta:paragraph-count="54" meta:word-count="1031" meta:character-count="6895" meta:non-whitespace-character-count="5913"/>
  </office:meta>
</office:document-meta>
</file>